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1a1a1a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Exprimarea opinei despre mesajul unei poezii</text:span></text:p>
      <text:p text:style-name="P2"><text:span text:style-name="T2"/></text:p>
      <text:p text:style-name="P2"><text:span text:style-name="T3">Înainte s</text:span><text:span text:style-name="T4">ă încerci să rezolvi această cerință, e nevoie să: </text:span></text:p>
      <text:p text:style-name="P2"><text:span text:style-name="T5">citești textul pân</text:span><text:span text:style-name="T6">ă îl înțelegi, adică să poți să răspunzi la întrebarea 'Ce prezintă acest text?'</text:span></text:p>
      <text:p text:style-name="P2"><text:span text:style-name="T7">s</text:span><text:span text:style-name="T8">ă hotărăști care e tema poeziei și cum abordezi textul (unele poezii pot avea mai multe interpretări, trebuie să alegi una și să te ții de ea până la capăt).</text:span></text:p>
      <text:p text:style-name="P2"><text:span text:style-name="T9">Poezia e ca un fum. D</text:span><text:span text:style-name="T10">ă-i formă!</text:span><text:span text:style-name="T11"/></text:p>
      <text:p text:style-name="P2"><text:span text:style-name="T12"/></text:p>
      <text:p text:style-name="P2"><text:span text:style-name="T13"><text:s/></text:span></text:p>
      <text:p text:style-name="P2"><text:span text:style-name="T13">Planul compunerii de exprimare a opiniei despre mesajul unei poezii:</text:span></text:p>
      <text:p text:style-name="P2"><text:span text:style-name="T13">Introducere:</text:span></text:p>
      <text:p text:style-name="P2"><text:span text:style-name="T13"><text:s text:c="12"/>În opinia mea/ Din punctul meu de vedere, mesajul poeziei... de... este profund/emoționant/sensibil/înduioș</text:span><text:span text:style-name="T14">ător, textul punând in evidență... {scrii ceea ce transmite textul}. {Alte idei importante pe care le transmite poezia; tema textului; ipostaza eului liric; tipul de discurs liric}</text:span></text:p>
      <text:p text:style-name="P2"><text:span text:style-name="T15">Cuprins:</text:span></text:p>
      <text:p text:style-name="P2"><text:span text:style-name="T15"><text:s text:c="11"/>În primul rând/ Un prim argument îl reprezint</text:span><text:span text:style-name="T16">ă... {Dezvolți o parte din ideile notate în opinie; folosești citate din text și comentezi versuri; argumentele pot fi diverse, în funcție de tipul de text sau de ceea ce prezintă acesta}</text:span></text:p>
      <text:p text:style-name="P2"><text:span text:style-name="T17"><text:s text:c="11"/>În al doilea rând/ Un alt argument îl constituie {celelalte idei notate în opinie; trebuie s</text:span><text:span text:style-name="T18">ă se regăsească mărcile subiectivității, sentimetele, ideile poetice, imaginar poetic, procedee de expresivitate.}</text:span></text:p>
      <text:p text:style-name="P2"><text:span text:style-name="T19"><text:s/></text:span></text:p>
      <text:p text:style-name="P2"><text:span text:style-name="T19">Concluzia:</text:span></text:p>
      <text:p text:style-name="P2"><text:span text:style-name="T19"><text:s text:c="11"/>În concluzie/ Prin urmare/ Așadar, poezia ... de... impresioneaz</text:span><text:span text:style-name="T20">ă prin...</text:span></text:p>
      <text:p text:style-name="P2"><text:span text:style-name="T21"><text:s/>Se d</text:span><text:span text:style-name="T22">ă textul:</text:span></text:p>
      <text:p text:style-name="P2"><text:span text:style-name="T23"><text:s/></text:span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5"><text:s/>(Virgil Mazilescu, te rog Beatrice s</text:span><text:span text:style-name="T26">ă ne întâlnim)</text:span></text:p>
      <text:p text:style-name="P2"><text:span text:style-name="T27"/></text:p>
      <text:p text:style-name="P2"><text:span text:style-name="T28">te rog Beatrice s</text:span><text:span text:style-name="T29">ă ne întâlnim</text:span></text:p>
      <text:p text:style-name="P2"><text:span text:style-name="T30">te rog<text:s/></text:span><text:span text:style-name="T31">şi n-ar trebui să te rog</text:span></text:p>
      <text:p text:style-name="P2"><text:span text:style-name="T32">mâine sear</text:span><text:span text:style-name="T33">ă în steaua vega</text:span></text:p>
      <text:p text:style-name="P2"><text:span text:style-name="T34"><text:s/></text:span></text:p>
      <text:p text:style-name="P2"><text:span text:style-name="T34">îmbr</text:span><text:span text:style-name="T35">ăcat cu o haină albă simplă uşoară</text:span></text:p>
      <text:p text:style-name="P2"><text:span text:style-name="T36">f</text:span><text:span text:style-name="T37">ără cravată fără să-mi amintesc</text:span></text:p>
      <text:p text:style-name="P2"><text:span text:style-name="T38">versuri sau alte lucruri frumoase din na</text:span><text:span text:style-name="T39">ştere</text:span></text:p>
      <text:p text:style-name="P2"><text:span text:style-name="T40">simplu pe m</text:span><text:span text:style-name="T41">ăsura hainei mele</text:span></text:p>
      <text:p text:style-name="P2"><text:span text:style-name="T42"/></text:p>
      <text:p text:style-name="P2"><text:span text:style-name="T43">voi coborî din tramvaiul 709</text:span></text:p>
      <text:p text:style-name="P2"><text:span text:style-name="T43">cu o flac</text:span><text:span text:style-name="T44">ără la butonieră</text:span></text:p>
      <text:p text:style-name="P2"><text:span text:style-name="T45">cu un pui de<text:s/></text:span><text:span text:style-name="T46">şopârlă în palmă</text:span></text:p>
      <text:p text:style-name="P2"><text:span text:style-name="T47">s</text:span><text:span text:style-name="T48">ă mă poţi recunoaşte imediat</text:span></text:p>
      <text:p text:style-name="P2"><text:span text:style-name="T49"><text:s/></text:span></text:p>
      <text:p text:style-name="P2"><text:span text:style-name="T49">te rog Beatrice te rog Beatrice te rog</text:span></text:p>
      <text:p text:style-name="P2"><text:span text:style-name="T49">la ce or</text:span><text:span text:style-name="T50">ă omenească vei vrea</text:span></text:p>
      <text:p text:style-name="P2"><text:span text:style-name="T51">mâine sear</text:span><text:span text:style-name="T52">ă în steaua vega.</text:span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3"/></text:p>
      <text:p text:style-name="P2"><text:span text:style-name="T54"><text:s/></text:span></text:p>
      <text:p text:style-name="P2"><text:span text:style-name="T54"><text:s text:c="12"/>Din punctul meu de vedere, mesajul poeziei citate pune în lumin</text:span><text:span text:style-name="T55">ă un sentiment pur de iubire printr-o chemare, o rugăminte intensă a îndrăgostitului adresată iubitei. Tema poeziei este iubirea, iar ipostaza eului liric este aceea confesivă.</text:span></text:p>
      <text:p text:style-name="P2"><text:span text:style-name="T56"><text:s text:c="12"/>Un prim argument în sprijinul acestei afirmații îl reprezint</text:span><text:span text:style-name="T57">ă utilizarea monologului liric adresat care marchează adresarea directă a eului poetic. În acest sens evidențiem substantivul în vocativ Beatrice și verbul la persoana I te rog. Invitația este plină de gingășie și iubire, încă de la începutul poemului, idee sugerată de repetiția din prima strofă: te rog beatrice să ne întâlnim/ te<text:s text:c="2"/>rog şi n-ar trebui să te rog. Spațiul întâlnirii, la fel ca mijlocul de transport, este magic, steaua vega reprezentând un loc destinat numai împlinirii iubirii lor, o iubire neobișnuită, aproape nepământeană. Simetria discursului liric subliniază perseverența și dăruirea eului liric, deși ultimul vers exprimă o oarecare umbră de ezitare: te rog și n-ar trebui să te rog.</text:span></text:p>
      <text:p text:style-name="P2"><text:span text:style-name="T58"><text:s text:c="12"/>Un alt argument îl constituie preg</text:span><text:span text:style-name="T59">ătirile pe care eul liric le întreprinde înainte de întâlnire. Toate stau sub semnul simplității, al purificării (îmbrăcat cu o haină albă simplă uşoară / fără cravată fără să-mi amintesc/ versuri sau alte lucruri frumoase din naştere/ simplu pe măsura hainei mele), al schimbării (cu un pui de sopârlă în mână) și al pasiunii (cu o flacăra la buronieră). Utilizarea ingambamentului și lipsa rigorior referitoare la punctuație capătă aici semnificația eliberării eului liric de orice constrângere.</text:span></text:p>
      <text:p text:style-name="P2"><text:span text:style-name="T60"><text:s text:c="12"/>În concluzie, consider c</text:span><text:span text:style-name="T61">ă poezia citată evidențiază emoțiile îndragostitului înaintea revederii iubitei.<text:s/></text:span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