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fr" fo:country="FR"/>
    </style:style>
    <style:style style:name="T2" style:parent-style-name="DefaultParagraphFont" style:family="text">
      <style:text-properties fo:font-weight="bold" style:font-weight-asian="bold" fo:language="fr" fo:country="FR"/>
    </style:style>
    <style:style style:name="T3" style:parent-style-name="DefaultParagraphFont" style:family="text">
      <style:text-properties fo:font-weight="bold" style:font-weight-asian="bold" fo:language="fr" fo:country="FR"/>
    </style:style>
    <style:style style:name="T4" style:parent-style-name="DefaultParagraphFont" style:family="text">
      <style:text-properties fo:font-weight="bold" style:font-weight-asian="bold" fo:language="fr" fo:country="FR"/>
    </style:style>
    <style:style style:name="T5" style:parent-style-name="DefaultParagraphFont" style:family="text">
      <style:text-properties fo:font-weight="bold" style:font-weight-asian="bold" fo:language="fr" fo:country="FR"/>
    </style:style>
    <style:style style:name="P6" style:parent-style-name="Standard" style:list-style-name="LFO1" style:family="paragraph"/>
    <style:style style:name="T7" style:parent-style-name="DefaultParagraphFont" style:family="text">
      <style:text-properties fo:language="fr" fo:country="FR"/>
    </style:style>
    <style:style style:name="T8" style:parent-style-name="DefaultParagraphFont" style:family="text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family="paragraph">
      <style:text-properties fo:language="fr" fo:country="FR"/>
    </style:style>
    <style:style style:name="P12" style:parent-style-name="Standard" style:family="paragraph">
      <style:text-properties fo:language="fr" fo:country="FR"/>
    </style:style>
    <style:style style:name="P13" style:parent-style-name="Standard" style:family="paragraph">
      <style:text-properties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P18" style:parent-style-name="Standard" style:family="paragraph">
      <style:text-properties fo:language="fr" fo:country="FR"/>
    </style:style>
    <style:style style:name="T19" style:parent-style-name="DefaultParagraphFont" style:family="text">
      <style:text-properties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P22" style:parent-style-name="Standard" style:family="paragraph">
      <style:text-properties fo:language="fr" fo:country="FR"/>
    </style:style>
    <style:style style:name="T23" style:parent-style-name="DefaultParagraphFont" style:family="text">
      <style:text-properties fo:language="fr" fo:country="FR"/>
    </style:style>
    <style:style style:name="T24" style:parent-style-name="DefaultParagraphFont" style:family="text">
      <style:text-properties fo:language="fr" fo:country="FR"/>
    </style:style>
    <style:style style:name="T25" style:parent-style-name="DefaultParagraphFont" style:family="text">
      <style:text-properties fo:language="fr" fo:country="FR"/>
    </style:style>
    <style:style style:name="T26" style:parent-style-name="DefaultParagraphFont" style:family="text">
      <style:text-properties fo:language="fr" fo:country="FR"/>
    </style:style>
    <style:style style:name="P27" style:parent-style-name="Standard" style:family="paragraph">
      <style:text-properties fo:language="fr" fo:country="FR"/>
    </style:style>
    <style:style style:name="P28" style:parent-style-name="Standard" style:family="paragraph">
      <style:text-properties fo:language="fr" fo:country="FR"/>
    </style:style>
    <style:style style:name="P29" style:parent-style-name="Standard" style:family="paragraph">
      <style:text-properties fo:language="fr" fo:country="FR"/>
    </style:style>
    <style:style style:name="P30" style:parent-style-name="Standard" style:family="paragraph">
      <style:text-properties fo:language="fr" fo:country="FR"/>
    </style:style>
    <style:style style:name="P31" style:parent-style-name="Standard" style:family="paragraph">
      <style:text-properties fo:language="fr" fo:country="FR"/>
    </style:style>
    <style:style style:name="P32" style:parent-style-name="Standard" style:family="paragraph">
      <style:text-properties fo:language="fr" fo:country="FR"/>
    </style:style>
    <style:style style:name="P33" style:parent-style-name="Standard" style:family="paragraph">
      <style:text-properties fo:language="fr" fo:country="FR"/>
    </style:style>
    <style:style style:name="P34" style:parent-style-name="Standard" style:family="paragraph">
      <style:text-properties fo:language="fr" fo:country="FR"/>
    </style:style>
    <style:style style:name="T35" style:parent-style-name="DefaultParagraphFont" style:family="text">
      <style:text-properties fo:language="fr" fo:country="FR"/>
    </style:style>
    <style:style style:name="T36" style:parent-style-name="DefaultParagraphFont" style:family="text">
      <style:text-properties fo:language="fr" fo:country="FR"/>
    </style:style>
    <style:style style:name="P37" style:parent-style-name="Standard" style:family="paragraph">
      <style:text-properties fo:language="fr" fo:country="FR"/>
    </style:style>
    <style:style style:name="P38" style:parent-style-name="Standard" style:family="paragraph">
      <style:text-properties fo:language="fr" fo:country="FR"/>
    </style:style>
    <style:style style:name="P39" style:parent-style-name="Standard" style:family="paragraph">
      <style:text-properties fo:language="fr" fo:country="FR"/>
    </style:style>
    <style:style style:name="P40" style:parent-style-name="Standard" style:family="paragraph">
      <style:text-properties fo:language="fr" fo:country="FR"/>
    </style:style>
    <style:style style:name="P41" style:parent-style-name="Standard" style:family="paragraph">
      <style:text-properties fo:language="fr" fo:country="FR"/>
    </style:style>
    <style:style style:name="P42" style:parent-style-name="Standard" style:family="paragraph">
      <style:text-properties fo:language="fr" fo:country="FR"/>
    </style:style>
    <style:style style:name="P43" style:parent-style-name="Standard" style:family="paragraph">
      <style:text-properties fo:language="fr" fo:country="FR"/>
    </style:style>
    <style:style style:name="P44" style:parent-style-name="Standard" style:family="paragraph">
      <style:text-properties fo:language="fr" fo:country="FR"/>
    </style:style>
    <style:style style:name="P45" style:parent-style-name="Standard" style:family="paragraph">
      <style:text-properties fo:language="fr" fo:country="FR"/>
    </style:style>
    <style:style style:name="P46" style:parent-style-name="Standard" style:family="paragraph">
      <style:text-properties fo:language="fr" fo:country="FR"/>
    </style:style>
    <style:style style:name="P47" style:parent-style-name="Standard" style:family="paragraph">
      <style:text-properties fo:language="fr" fo:country="FR"/>
    </style:style>
    <style:style style:name="P48" style:parent-style-name="Standard" style:family="paragraph">
      <style:text-properties fo:language="fr" fo:country="FR"/>
    </style:style>
    <style:style style:name="P49" style:parent-style-name="Standard" style:family="paragraph">
      <style:text-properties fo:language="fr" fo:country="FR"/>
    </style:style>
    <style:style style:name="P50" style:parent-style-name="Standard" style:family="paragraph">
      <style:text-properties fo:language="fr" fo:country="FR"/>
    </style:style>
    <style:style style:name="P51" style:parent-style-name="Standard" style:family="paragraph">
      <style:text-properties fo:language="fr" fo:country="FR"/>
    </style:style>
    <style:style style:name="P52" style:parent-style-name="Standard" style:family="paragraph">
      <style:text-properties fo:language="fr" fo:country="FR"/>
    </style:style>
    <style:style style:name="P53" style:parent-style-name="Standard" style:family="paragraph">
      <style:text-properties fo:language="fr" fo:country="FR"/>
    </style:style>
    <style:style style:name="P54" style:parent-style-name="Standard" style:family="paragraph">
      <style:text-properties fo:language="fr" fo:country="FR"/>
    </style:style>
    <style:style style:name="P55" style:parent-style-name="Standard" style:family="paragraph">
      <style:text-properties fo:language="fr" fo:country="FR"/>
    </style:style>
    <style:style style:name="T56" style:parent-style-name="DefaultParagraphFont" style:family="text">
      <style:text-properties fo:language="fr" fo:country="FR"/>
    </style:style>
  </office:automatic-styles>
  <office:body>
    <office:text text:use-soft-page-breaks="true">
      <text:p text:style-name="P1"><text:s text:c="68"/><text:s text:c="16"/>EVALUATION</text:p>
      <text:p text:style-name="Standard"><text:span text:style-name="T2"><text:s text:c="66"/></text:span><text:span text:style-name="T3"><text:s text:c="3"/>Unite </text:span><text:span text:style-name="T4">7:</text:span><text:span text:style-name="T5"><text:s/>Boussole en main</text:span></text:p>
      <text:list text:style-name="LFO1" text:continue-numbering="true">
        <text:list-item>
          <text:p text:style-name="P6"><text:span text:style-name="T7">Exercice 1:Lis le texte suivant,puis reponds aux<text:s/></text:span><text:span text:style-name="T8">questions :</text:span></text:p>
        </text:list-item>
      </text:list>
      <text:p text:style-name="P9"><text:s text:c="9"/>Tartarin et son ami Bompard,alpiniste d occasion,discutent avec le pere Baltet,un guide devenu aubergiste.Faut-il s encorder en haute montagne ? <text:s text:c="6"/>Le pere Baltet est le partisan de cet usage ,selon luipas d excursion possible sur les glaces sans une corde.Au moins ,si l un glisse,les autres le retiennent.Tartarin trouvait que s attacher ala file c etait comme un engagement d honneur de vivre ou de mourir ensemble.Ainsi ,demain,en m attachant avec Bompard,ce n est pas un simpleprecaution que je prendrai,c est un serment devant Dieu et devant mon compagnon.</text:p>
      <text:p text:style-name="P10"><text:s text:c="5"/>-Jaccepte le serment,crieBompard.</text:p>
      <text:p text:style-name="P11"><text:s/>Le lendemain,ils ne se parlent meme plus,concentrant toutes leurs forces,dans la crainte<text:s/>d un faux pas ou d une glissade.Tout a coup,Bompard entend un terrible cri de son compagnon et sent la corde se tendre d une violente secousse. Il veut resister,mais la corde se rompe brusquement.Dans l<text:s/>angoisse de la peur tous deux ont oublie leur serment et d un meme geste instinctif<text:s text:c="2"/>ont coupe la corde.Bompard avec son couteau,Tartarin d un coup de piolet.</text:p>
      <text:p text:style-name="P12">-Quelles sont les personnages ?</text:p>
      <text:p text:style-name="P13">-De quoi discutent Tartarin et Bompard avec le pere Baltet ?</text:p>
      <text:p text:style-name="P14">-Quelle est l<text:s/>opinion du pere Baltet sur la necessite de s attacher pendant les escalades ?</text:p>
      <text:p text:style-name="P15">-Mais l opinion de Tartarin ?-Est-ce que Tartarin et Bompard ont tenu leur engagement ?</text:p>
      <text:p text:style-name="P16">-Avec quoi a coupe Bompard la corde ?</text:p>
      <text:p text:style-name="P17">Exercice 2 :Vrai ou faux ?</text:p>
      <text:p text:style-name="P18"><text:s text:c="14"/>-Bompard est un guide.</text:p>
      <text:p text:style-name="Standard"><text:span text:style-name="T19"><text:s text:c="13"/>-Le <text:s/>pere Baltet <text:s/>est devenu aubergiste.</text:span></text:p>
      <text:p text:style-name="P20"><text:s text:c="14"/>-Bompard n accepte pas le serment.</text:p>
      <text:p text:style-name="P21"><text:s text:c="14"/>-La corde se rompe brusquement.</text:p>
      <text:p text:style-name="P22"><text:s text:c="14"/>-Bompard rompe la corde avec un canif. <text:s/></text:p>
      <text:p text:style-name="Standard"><text:span text:style-name="T23"><text:s text:c="4"/>Exercice 3 : <text:s/>Trouvez dans le texte les synonymes de mots:fixer,la peur,le choc,l habitude</text:span></text:p>
      <text:p text:style-name="Standard"><text:span text:style-name="T24"><text:s text:c="4"/>Exercice 4:Trouvez les expressions pour <text:s/>enga</text:span><text:span text:style-name="T25">ger <text:s/>,continuer et terminer une conversation,puis traduisez le dialogue :</text:span></text:p>
      <text:p text:style-name="Standard"><text:span text:style-name="T26"><text:s text:c="9"/>Le telephone sonne....</text:span></text:p>
      <text:p text:style-name="P27"><text:s text:c="8"/>Marcel:Allo!Salut,Dan!Je te derange?Marcel a l appareil.Alors,les preparatifs pour le grand voyage avancent ? <text:s text:c="5"/>Daniel:Salut!Oui je finis mes bagages.Je range dans une grande valise les dernieres affaires.</text:p>
      <text:p text:style-name="P28"><text:s text:c="6"/>Marcel:Tu sais a quelle heure atterit <text:s/>l avion a Paris ?</text:p>
      <text:p text:style-name="P29"><text:s text:c="7"/>Daniel:Attends,je regarde mes billets... le .voyage dure 2 h et 50 minutes,donc l avion atterit vers 18 30.</text:p>
      <text:p text:style-name="P30"><text:s text:c="8"/>Marcel :Je passe te chercher pour aller a l aeroport ?</text:p>
      <text:p text:style-name="P31"><text:s text:c="8"/>Daniel:Non ,je prefere appeler un taxi.</text:p>
      <text:p text:style-name="P32"><text:s text:c="8"/>Marcel:Daccord.A bientôt !</text:p>
      <text:p text:style-name="P33"><text:s text:c="8"/>Daniel:A bientôt !</text:p>
      <text:p text:style-name="P34"><text:s text:c="3"/>Exercice 5:Lisez les phrases et identifiez les adjectifs et les pronoms indefinis :</text:p>
      <text:p text:style-name="Standard"><text:span text:style-name="T35"><text:s text:c="8"/>Personne ne parle maintenant.Jaime beaucoup tous les sports.Je ne mange rien .Toutes les personnes attendaient devant l ecole.Faire des escalades en montagne c est quelque chose de passionnant.Quelqu un est venu te voir.Tous regardent ce film. <text:s text:c="3"/></text:span></text:p>
      <text:p text:style-name="Standard"><text:span text:style-name="T36"><text:s text:c="3"/>Exercice 6:Completez les points par:toutes,tous,tout,rien,quelque chose,personne,quelqu un ,c,ce,ca,cela,toute</text:span></text:p>
      <text:p text:style-name="P37"><text:s text:c="6"/>On a reussi!.....y est ! <text:s text:c="7"/>Jai invite....les garcons et ….les filles a mon anniversaire.</text:p>
      <text:p text:style-name="P38"><text:s text:c="7"/>Le vent a souffle...... la nuit. <text:s text:c="2"/>Elle est nouveau en retard ,.....m etonne.</text:p>
      <text:p text:style-name="P39"><text:s text:c="8"/>…. est bien interessant ….que tu me dis. <text:s/>…..est parfait aujourd hui.</text:p>
      <text:p text:style-name="P40"><text:s text:c="5"/>Il n a pas peur de …. . <text:s text:c="15"/>…. etait …... d inhabituel.….... <text:s/>est venu pour annoncer la nouvelle. <text:s text:c="7"/>…....ne reste<text:s/>plus a l ecole apres 14 heures.</text:p>
      <text:p text:style-name="P41">Exercice 7:Repondez negativement en utilisant les pronoms indefinis personne et rien :</text:p>
      <text:p text:style-name="P42"><text:s text:c="9"/>-Toute le <text:s/>monde <text:s/>a compris le probleme ?</text:p>
      <text:p text:style-name="P43"><text:s text:c="9"/>-Vous avez vu quelqu un ?</text:p>
      <text:p text:style-name="P44"><text:s text:c="9"/>-Quelque chose vous preoccupe ?</text:p>
      <text:p text:style-name="P45"><text:s text:c="9"/>-Tu as achete quelque chose aujourd’hui ?</text:p>
      <text:p text:style-name="P46"><text:s text:c="8"/>-Quelqu un a telephone ?</text:p>
      <text:p text:style-name="P47">Exercice 8:Continuez les phrases suivants :</text:p>
      <text:p text:style-name="P48"><text:s text:c="11"/>Le matin tous les enfants.............................................................. Il a peur de.............................</text:p>
      <text:p text:style-name="P49"><text:s text:c="11"/>Jai ecoute quelque chose a …........................................................Tout le.....................................</text:p>
      <text:p text:style-name="P50"><text:s text:c="9"/></text:p>
      <text:p text:style-name="P51"><text:s text:c="10"/>Aujourd’hui quelqu un …....................................................................</text:p>
      <text:p text:style-name="P52"/>
      <text:p text:style-name="P53"/>
      <text:p text:style-name="P54"/>
      <text:p text:style-name="P55"/>
      <text:p text:style-name="Standard"><text:span text:style-name="T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tilizator</dc:creator>
    <meta:creation-date>2014-01-01T13:34:00Z</meta:creation-date>
    <dc:date>2020-05-14T05:22:00Z</dc:date>
    <meta:print-date>2015-05-21T23:07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8" meta:character-count="4336" meta:row-count="30" meta:non-whitespace-character-count="3696"/>
  </office:meta>
</office:document-meta>
</file>